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8"/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53cm" fo:margin-right="0cm" fo:text-indent="0cm" style:auto-text-indent="false">
        <style:tab-stops>
          <style:tab-stop style:position="0.053cm"/>
        </style:tab-stops>
      </style:paragraph-properties>
    </style:style>
    <style:style style:name="P6" style:family="paragraph" style:parent-style-name="Standard" style:list-style-name="L3">
      <style:paragraph-properties fo:margin-left="0.053cm" fo:margin-right="0cm" fo:text-indent="0cm" style:auto-text-indent="false">
        <style:tab-stops>
          <style:tab-stop style:position="0.053cm"/>
        </style:tab-stops>
      </style:paragraph-properties>
    </style:style>
    <style:style style:name="P7" style:family="paragraph" style:parent-style-name="Standard" style:list-style-name="L2">
      <style:paragraph-properties fo:margin-left="-0.37cm" fo:margin-right="0cm" fo:text-indent="0cm" style:auto-text-indent="false">
        <style:tab-stops>
          <style:tab-stop style:position="1.323cm"/>
        </style:tab-stops>
      </style:paragraph-properties>
    </style:style>
    <style:style style:name="P8" style:family="paragraph" style:parent-style-name="Standard" style:list-style-name="L4">
      <style:paragraph-properties fo:margin-left="0.106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0.026cm" fo:margin-right="0cm" fo:text-indent="-0.635cm" style:auto-text-indent="false">
        <style:tab-stops/>
      </style:paragraph-properties>
    </style:style>
    <style:style style:name="P10" style:family="paragraph" style:parent-style-name="Standard" style:list-style-name="L8">
      <style:paragraph-properties fo:margin-left="-0.026cm" fo:margin-right="0cm" fo:text-indent="-0.635cm" style:auto-text-indent="false">
        <style:tab-stops/>
      </style:paragraph-properties>
    </style:style>
    <style:style style:name="P11" style:family="paragraph" style:parent-style-name="Standard" style:list-style-name="L9">
      <style:paragraph-properties fo:margin-left="-0.026cm" fo:margin-right="0cm" fo:text-indent="-0.635cm" style:auto-text-indent="false">
        <style:tab-stops/>
      </style:paragraph-properties>
    </style:style>
    <style:style style:name="P12" style:family="paragraph" style:parent-style-name="Standard">
      <style:paragraph-properties fo:margin-left="-0.026cm" fo:margin-right="0cm" fo:text-indent="-0.635cm" style:auto-text-indent="false">
        <style:tab-stops/>
      </style:paragraph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) Co je to „rána na komoru“</text:p>
      <text:p text:style-name="Standard">a) zasažení zvěře ranou na hrudní dutinu</text:p>
      <text:p text:style-name="Standard">b) zasažení zvěře ranou na břišní dutinu</text:p>
      <text:p text:style-name="Standard">c) zasažení zvěře ranou na srdce</text:p>
      <text:p text:style-name="Standard"/>
      <text:p text:style-name="Standard">2) Kdo na našem území založil lovecký řád svatého Huberta?</text:p>
      <text:p text:style-name="Standard">a) Augustin Kinský v roce 1886</text:p>
      <text:p text:style-name="Standard">b) František Antonín hrabě Špork v roce 1695</text:p>
      <text:p text:style-name="Standard">c) Tomáš Garigue Masaryk v roce 1918</text:p>
      <text:p text:style-name="Standard"/>
      <text:p text:style-name="Standard">3) Podle pokryvu těla rozlišujeme zvěř na …</text:p>
      <text:p text:style-name="Standard">a) chlupatou a pernatou</text:p>
      <text:p text:style-name="Standard">b) srstnatou a opeřenou</text:p>
      <text:p text:style-name="Standard">c) srstnatou a pernatou</text:p>
      <text:p text:style-name="Standard"/>
      <text:p text:style-name="Standard">4) Co znamená přebarvování ?</text:p>
      <text:p text:style-name="Standard">a) změna barvy srsti zvěře v závislosti na prostředí</text:p>
      <text:p text:style-name="Standard">b) výměna prachového peří za dospělé</text:p>
      <text:p text:style-name="Standard">c) výměna zimní srsti za letní a naopak</text:p>
      <text:p text:style-name="Standard"/>
      <text:p text:style-name="Standard">5) Světla zajíce polního nazýváme mysliveckou mluvou …………………………………………</text:p>
      <text:p text:style-name="Standard"/>
      <text:p text:style-name="Standard">6) Co rozumíme pojmem lovecké právo?</text:p>
      <text:p text:style-name="Standard">a) právo lovce na trofej</text:p>
      <text:p text:style-name="Standard">b) právo lovce na jedlé vnitřnosti z ulovené spárkaté zvěře</text:p>
      <text:p text:style-name="Standard">c) právo lovit v honitbě zvěř</text:p>
      <text:p text:style-name="Standard"/>
      <text:p text:style-name="Standard">7) Vyber zvěř, kterou lze obhospodařovat lovem.</text:p>
      <text:p text:style-name="Standard">a) kamzík horský, prase divoké, veverka obecná</text:p>
      <text:p text:style-name="Standard">b) holub hřivnáč, lyska černá, rys ostrovid</text:p>
      <text:list xml:id="list27782202" text:style-name="L1">
        <text:list-header>
          <text:p text:style-name="P4">c) straka obecná, muflon, králík divoký</text:p>
          <text:p text:style-name="P1"/>
        </text:list-header>
      </text:list>
      <text:p text:style-name="Standard">8) Spoj tužkou zvěř s její původní domovinou.</text:p>
      <text:p text:style-name="Standard">Muflon<text:tab/><text:tab/><text:tab/><text:tab/><text:tab/>Mexiko</text:p>
      <text:p text:style-name="Standard">Daněk skvrnitý<text:tab/><text:tab/><text:tab/><text:tab/>Mezopotámie (Turecko)</text:p>
      <text:p text:style-name="Standard">Králík divoký<text:tab/><text:tab/><text:tab/><text:tab/><text:tab/>Asie (Kavkaz)</text:p>
      <text:p text:style-name="Standard">Krocan divoký<text:tab/><text:tab/><text:tab/><text:tab/>ostrovy Sardinie a Korsika</text:p>
      <text:p text:style-name="Standard">Bažant obecný<text:tab/><text:tab/><text:tab/><text:tab/>severní Afrika</text:p>
      <text:p text:style-name="Standard"/>
      <text:p text:style-name="Standard">9) Jako „chrutí“ označujeme….</text:p>
      <text:p text:style-name="Standard">a) období rozmnožování (říje) u prasete divokého</text:p>
      <text:p text:style-name="Standard">b) způsob jakým se v období říje ozývá daněk</text:p>
      <text:p text:style-name="Standard">c) proces, při kterém dravci vyvrhují nestrávené zbytky</text:p>
      <text:p text:style-name="Standard"/>
      <text:p text:style-name="Standard">10) Jaká je ze zákona minimální výměra uznané obory?</text:p>
      <text:p text:style-name="Standard">a) 10 hektarů</text:p>
      <text:p text:style-name="Standard">b) 50 hektarů</text:p>
      <text:p text:style-name="Standard">c) 500 hektarů</text:p>
      <text:p text:style-name="Standard"/>
      <text:p text:style-name="Standard"><text:soft-page-break/>11) Pokud je výkon loveckého psa při zkoušce výborný, pak pes obdrží známku….</text:p>
      <text:p text:style-name="Standard">a) 0</text:p>
      <text:p text:style-name="Standard">b) 1</text:p>
      <text:p text:style-name="Standard">c) 4</text:p>
      <text:p text:style-name="Standard"/>
      <text:p text:style-name="Standard">12) Trvalý chrup psa má …</text:p>
      <text:p text:style-name="Standard">a) 24 zubů</text:p>
      <text:p text:style-name="Standard">b) 42 zubů</text:p>
      <text:p text:style-name="Standard">c) 36 zubů</text:p>
      <text:p text:style-name="Standard"/>
      <text:p text:style-name="Standard">13) Kamenná sůl patří mezi krmiva….</text:p>
      <text:p text:style-name="Standard">a) minerální</text:p>
      <text:p text:style-name="Standard">b) <text:bookmark text:name="_GoBack"/>rozpustná</text:p>
      <text:list xml:id="list28202880" text:style-name="L2">
        <text:list-header>
          <text:p text:style-name="P7"><text:s text:c="4"/>c) prášková</text:p>
        </text:list-header>
      </text:list>
      <text:p text:style-name="P5"/>
      <text:list xml:id="list28206691" text:style-name="L3">
        <text:list-header>
          <text:p text:style-name="P6">14) zatrhni norníky</text:p>
          <text:p text:style-name="P6">a) baset, hrubosrstý jezevčík</text:p>
          <text:p text:style-name="P6">b) jagdteriér, dlouhosrstý jezevčík</text:p>
          <text:p text:style-name="P6">c) border teriér, pointr</text:p>
        </text:list-header>
      </text:list>
      <text:p text:style-name="Standard"/>
      <text:list xml:id="list28234293" text:style-name="L4">
        <text:list-header>
          <text:p text:style-name="P8">15) Jak nazýváme pachové žlázy kamzíka?</text:p>
        </text:list-header>
      </text:list>
      <text:p text:style-name="Standard">a) fialka</text:p>
      <text:p text:style-name="Standard">b) pucky</text:p>
      <text:p text:style-name="Standard">c) fíky</text:p>
      <text:p text:style-name="Standard"><text:s/></text:p>
      <text:p text:style-name="Standard">16) Co je to střečkovitost?</text:p>
      <text:p text:style-name="Standard">a) jankovité chování mladých kolouchů</text:p>
      <text:p text:style-name="Standard">b) onemocnění spárkaté zvěře vyvolané paraziticky žijícími larvami střečka</text:p>
      <text:p text:style-name="Standard">c) náhlé vypadávání srsti u šelem v důsledku nemoci</text:p>
      <text:list xml:id="list28320188" text:style-name="L8">
        <text:list-header>
          <text:p text:style-name="P2"/>
          <text:p text:style-name="P10">17) Jak se nazývají kosti, ze kterých samcům srnců, jelenů a daňků vyrůstají parohy?</text:p>
          <text:p text:style-name="P10"/>
          <text:p text:style-name="P10"><text:s text:c="21"/>..................................................</text:p>
        </text:list-header>
      </text:list>
      <text:p text:style-name="P9"><text:tab/></text:p>
      <text:p text:style-name="P9"/>
      <text:list xml:id="list28323425" text:style-name="L9">
        <text:list-item>
          <text:list>
            <text:list-header>
              <text:p text:style-name="P11">18) Vnitřek hlavně brokovnice je …..</text:p>
              <text:p text:style-name="P11">a) drážkovaný do spirály</text:p>
              <text:p text:style-name="P11">b) drážkovaný podélně</text:p>
              <text:p text:style-name="P11">c) hladký</text:p>
            </text:list-header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Odpovědi: 1a, 2b, 3c, 4c, bakadla, 6b, 7c, muflon – ostrovy Sardinie a Korsika, Daněk – Mezopotámie, králík – severní Afrika, krocan divoký – Mexiko, bažant – Asie, 9a, 10b, 11c, 12b, 13a, 14b, 15c, 16b, pučnice, 18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OFOVÁ Lucie</meta:initial-creator>
    <meta:editing-cycles>1</meta:editing-cycles>
    <meta:creation-date>2017-04-30T06:54:00</meta:creation-date>
    <dc:date>2017-05-01T08:23:30.58</dc:date>
    <meta:editing-duration>PT10M6S</meta:editing-duration>
    <meta:generator>OpenOffice.org/3.3$Win32 OpenOffice.org_project/330m20$Build-9567</meta:generator>
    <meta:print-date>2017-05-01T08:20:39.22</meta:print-date>
    <meta:document-statistic meta:table-count="0" meta:image-count="0" meta:object-count="0" meta:page-count="2" meta:paragraph-count="72" meta:word-count="415" meta:character-count="2484"/>
    <meta:user-defined meta:name="AppVersion">16.0000</meta:user-defined>
    <meta:user-defined meta:name="Company">Policie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